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aan de zijkant van de woning en het optrekken van de gevel op de eerste verdieping aan Willem-Alexanderlaan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5258  Willem-Alexanderlaan 36, 2651 DG Berkel en Rodenrijs.</text:p>
            <text:p text:style-name="common-al">Het plaatsen van een uitbouw aan de zijkant van de woning en het optrekken van de gevel op de eerste verdieping (ontvangen 25-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25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258</meta:user-defined>
    <dc:language>nl</dc:language>
    <meta:user-defined meta:name="OVERHEIDop.locatietype/OVERHEIDop.gebiedsmarkering">Adres</meta:user-defined>
    <meta:user-defined meta:name="DC.title">Aanvraag vergunning voor het plaatsen van een uitbouw aan de zijkant van de woning en het optrekken van de gevel op de eerste verdieping aan Willem-Alexanderlaan 36 te Berkel en Rodenrijs</meta:user-defined>
    <meta:user-defined meta:name="DCTERMS.W3CDTF/DCTERMS.available">2025-10-01</meta:user-defined>
    <meta:user-defined meta:name="DCTERMS.W3CDTF/OVERHEIDop.jaargang">2025</meta:user-defined>
    <meta:user-defined meta:name="OVERHEIDop.publicationIssue">422535</meta:user-defined>
    <meta:user-defined meta:name="OVERHEIDop.GmbID/DC.identifier">gmb-2025-422535</meta:user-defined>
    <meta:user-defined meta:name="OVERHEIDop.versieInformatie"/>
  </office:meta>
</office:document-meta>
</file>