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Schotkampweg 159, Hoofdstuk 22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AM-omgevingsplan Schotkampweg 159, Hoofdstuk 22m</text:span>
          </text:p>
            <text:p text:style-name="common-al">Burgemeester en wethouders van Nunspeet maken, op grond van het bepaalde artikel 3.12 van de Algemene wet bestuursrecht, bekend dat het <text:span text:style-name="nadrukcur">TAM-omgevingsplan Schotkampweg 159, Hoofdstuk 22m</text:span> vanaf woensdag 1 oktober tot en met 11 november 2025 ter inzage ligt. Hieronder staat waarover het plan gaat. Ook leest u hoe u kunt reageren.</text:p>
            <text:p text:style-name="common-al">
            <text:span text:style-name="nadrukvet">Waar gaat het plan over?</text:span>
          </text:p>
            <text:p text:style-name="common-al">Dit TAM-omgevingsplan beoogt te voorzien in het omzetten van de bestaande bedrijfswoning naar een zelfstandige burgerwoning op het perceel Schotkampweg 159 in Elspeet. Ook wordt een gedeelte van de bedrijfsopstallen gesloopt en vindt er een landschappelijke inpassing plaats. Om dit mogelijk te maken is een wijziging van het omgevingsplan nodig.</text:p>
            <text:p text:style-name="common-al">
            <text:span text:style-name="nadrukvet">Hoe kunt u het plan bekijken?</text:span>
          </text:p>
            <text:p text:style-name="common-al">Iedereen kan vanaf 1 oktober 2025 het ontwerp TAM-omgevingsplan bekijken. Dit kan: </text:p>
            <text:list text:style-name="id1-3-2-1-1-7">
              <text:list-item text:style-override="id1-3-2-1-1-7-1">
                <text:number>1.</text:number>
                <text:p text:style-name="al">Via de landelijke website: https://www.omgevingswet.overheid.nl/regels-op-de-kaart/. Op deze website kunt u zoeken op het adres of het plannummer: NL.IMRO.0302.TAM0022m-ow01.</text:p>
              </text:list-item>
              <text:list-item text:style-override="id1-3-2-1-1-7-2">
                <text:number>2.</text:number>
                <text:p text:style-name="al">In het gemeentehuis. Hier kunt u de stukken bekijken. Dit kan alleen tijdens kantoortijden en als u een afspraak maakt via: (0341) 25 99 11.</text:p>
              </text:list-item>
            </text:list>
            <text:p text:style-name="common-al">
            <text:span text:style-name="nadrukvet">Reageren op het plan?</text:span>
          </text:p>
            <text:p text:style-name="common-al">Tot en met 11 november 2025 kunt u reageren op het plan. Uw reactie noemen wij een zienswijze. U kunt schriftelijk of mondeling reageren.</text:p>
            <text:list text:style-name="id1-3-2-1-1-10">
              <text:list-item text:style-override="id1-3-2-1-1-10-1">
                <text:number>1.</text:number>
                <text:p text:style-name="al">Wilt u schriftelijk reageren? Stuur dan een brief aan: gemeente Nunspeet t.a.v. team Ruimtelijk Ordening en Volkshuisvesting, Postbus 79, 8070 AB, Nunspeet</text:p>
              </text:list-item>
              <text:list-item text:style-override="id1-3-2-1-1-10-2">
                <text:number>2.</text:number>
                <text:p text:style-name="al">Wilt u mondeling reageren? Maak dan op tijd een afspraak via: (0341) 25 99 11.</text:p>
              </text:list-item>
            </text:list>
            <text:p text:style-name="common-al">
            <text:span text:style-name="nadrukvet">Wat gebeurt er na het ontwerp TAM-omgevingsplan?</text:span>
          </text:p>
            <text:p text:style-name="last-al">Het TAM-omgevingsplan is nu nog niet definitief. Na 11 november 2025 besluit de gemeenteraad definitief over het pla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5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m-ow01</meta:user-defined>
    <dc:language>nl</dc:language>
    <meta:user-defined meta:name="OVERHEIDop.locatietype/OVERHEIDop.gebiedsmarkering">Adres</meta:user-defined>
    <meta:user-defined meta:name="DC.title">TAM-omgevingsplan Schotkampweg 159, Hoofdstuk 22m</meta:user-defined>
    <meta:user-defined meta:name="DCTERMS.W3CDTF/DCTERMS.available">2025-09-30</meta:user-defined>
    <meta:user-defined meta:name="DCTERMS.W3CDTF/OVERHEIDop.jaargang">2025</meta:user-defined>
    <meta:user-defined meta:name="OVERHEIDop.publicationIssue">422531</meta:user-defined>
    <meta:user-defined meta:name="OVERHEIDop.GmbID/DC.identifier">gmb-2025-422531</meta:user-defined>
    <meta:user-defined meta:name="OVERHEIDop.versieInformatie"/>
  </office:meta>
</office:document-meta>
</file>