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drie warmtepomp-units , Ramstraat 12A, 3581HJ Utrecht, GU-Z2025-0012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mstraat 12A, 3581HJ Utrecht</text:p>
            <text:p text:style-name="common-al">GU-Z2025-0012872</text:p>
            <text:p text:style-name="common-al">Toelichting: het legaliseren van drie warmtepomp-units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252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2872</meta:user-defined>
    <meta:user-defined meta:name="DCTERMS.abstract">Toelichting: het legaliseren van drie warmtepomp-units </meta:user-defined>
    <dc:language>nl</dc:language>
    <meta:user-defined meta:name="OVERHEIDop.locatietype/OVERHEIDop.gebiedsmarkering">Vlak</meta:user-defined>
    <meta:user-defined meta:name="DC.title">Verleende Omgevingsvergunning, het legaliseren van drie warmtepomp-units , Ramstraat 12A, 3581HJ Utrecht, GU-Z2025-0012872</meta:user-defined>
    <meta:user-defined meta:name="OVERHEIDop.datumEindeReactietermijn">2025-11-07</meta:user-defined>
    <meta:user-defined meta:name="OVERHEIDop.terinzageleggingBG">https://jeleefomgeving.nl/inzien/002220647/9614e53b-8554-488d-91c4-2213dd3db3cc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20</meta:user-defined>
    <meta:user-defined meta:name="OVERHEIDop.GmbID/DC.identifier">gmb-2025-422520</meta:user-defined>
    <meta:user-defined meta:name="OVERHEIDop.versieInformatie"/>
  </office:meta>
</office:document-meta>
</file>