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ijermansstraat 80 t/m 103 - techn - het herstellen van de fundering  voor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25 - techn - het herstellen van de fundering  voor 12 woningen op de locatie Heijermansstraat 80 t/m 103</text:p>
            <text:p text:style-name="common-al">Aanvraag ontvangen: 24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5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25</meta:user-defined>
    <dc:language>nl</dc:language>
    <meta:user-defined meta:name="OVERHEIDop.locatietype/OVERHEIDop.gebiedsmarkering">Vlak</meta:user-defined>
    <meta:user-defined meta:name="DC.title">Aanvraag omgevingsvergunning - Heijermansstraat 80 t/m 103 - techn - het herstellen van de fundering  voor 12 wonin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52</meta:user-defined>
    <meta:user-defined meta:name="OVERHEIDop.GmbID/DC.identifier">gmb-2025-42252</meta:user-defined>
    <meta:user-defined meta:name="OVERHEIDop.versieInformatie"/>
  </office:meta>
</office:document-meta>
</file>