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Zonweg 11 - Zonweg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voor de verkoop van kerstbomen ter hoogte van de Zonweg 11 in Den Haag. De aanvraag is ingediend voor de periode van 1 december 2025 tot en mete 24 december 2025.</text:p>
            <text:p text:style-name="common-al"/>
            <text:p text:style-name="common-al">Ons kenmerk: 01619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onweg 11 - Zonweg ter hoogte van huisnummer 11</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9GGB25/9047754</meta:user-defined>
    <meta:user-defined meta:name="DCTERMS.abstract">Standplaats voor de verkoop van kerstbomen ter hoogte van de Zonweg 11 in Den Haag. De aanvraag is ingediend voor de periode van 1 december 2025 tot en mete 2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Zonweg 11 - Zonweg ter hoogte van huisnummer 11 te Den Haag</meta:user-defined>
    <meta:user-defined meta:name="DCTERMS.W3CDTF/DCTERMS.available">2025-09-30</meta:user-defined>
    <meta:user-defined meta:name="OVERHEIDop.externeBijlage">Bijlage_58572973_voor_bekendmaking|exb-2025-35248</meta:user-defined>
    <meta:user-defined meta:name="DCTERMS.W3CDTF/OVERHEIDop.jaargang">2025</meta:user-defined>
    <meta:user-defined meta:name="OVERHEIDop.publicationIssue">422516</meta:user-defined>
    <meta:user-defined meta:name="OVERHEIDop.GmbID/DC.identifier">gmb-2025-422516</meta:user-defined>
    <meta:user-defined meta:name="OVERHEIDop.versieInformatie"/>
  </office:meta>
</office:document-meta>
</file>