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nten en kappen van enkele bomen in verband met het nieuwbouwproject De Snip aan Dorpsstraat 5-7, sectie C nummer 820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4477 Dorpsstraat 5-7, sectie C nummer 8201, Bleiswijk. </text:p>
            <text:p text:style-name="common-al">Het (ver)planten en kappen van enkele bomen in verband met het nieuwbouwproject De Snip (ontvangen 24-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51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1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1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4477 </meta:user-defined>
    <dc:language>nl</dc:language>
    <meta:user-defined meta:name="OVERHEIDop.locatietype/OVERHEIDop.gebiedsmarkering">Perceel</meta:user-defined>
    <meta:user-defined meta:name="DC.title">Aanvraag vergunning voor het (ver)planten en kappen van enkele bomen in verband met het nieuwbouwproject De Snip aan Dorpsstraat 5-7, sectie C nummer 8201 te Bleiswijk</meta:user-defined>
    <meta:user-defined meta:name="DCTERMS.W3CDTF/DCTERMS.available">2025-10-01</meta:user-defined>
    <meta:user-defined meta:name="DCTERMS.W3CDTF/OVERHEIDop.jaargang">2025</meta:user-defined>
    <meta:user-defined meta:name="OVERHEIDop.publicationIssue">422515</meta:user-defined>
    <meta:user-defined meta:name="OVERHEIDop.GmbID/DC.identifier">gmb-2025-422515</meta:user-defined>
    <meta:user-defined meta:name="OVERHEIDop.versieInformatie"/>
  </office:meta>
</office:document-meta>
</file>