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rink 6, 1211 BX Hilversum, Verzoeklocatie 2025012800844 (kappen 2 bomen op de Kerkbrink); 1705249; 28-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brink 6, 1211 BX Hilversum, Verzoeklocatie 2025012800844 (kappen 2 bomen op de Kerkbrink); 1705249; 28-01-2025; Status: Aanvraag ontvangen, gemeente Hilversum</text:p>
            <text:p text:style-name="common-al">
            
          </text:p>
            <text:p text:style-name="common-al">Datum indiening aanvraag: 28-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25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524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Kerkbrink 6, 1211 BX Hilversum, Verzoeklocatie 2025012800844 (kappen 2 bomen op de Kerkbrink); 1705249; 28-01-2025; Status: Aanvraag ontvangen, gemeente Hilversum</meta:user-defined>
    <meta:user-defined meta:name="DCTERMS.W3CDTF/DCTERMS.available">2025-02-03</meta:user-defined>
    <meta:user-defined meta:name="DCTERMS.W3CDTF/OVERHEIDop.jaargang">2025</meta:user-defined>
    <meta:user-defined meta:name="OVERHEIDop.publicationIssue">42251</meta:user-defined>
    <meta:user-defined meta:name="OVERHEIDop.GmbID/DC.identifier">gmb-2025-42251</meta:user-defined>
    <meta:user-defined meta:name="OVERHEIDop.versieInformatie"/>
  </office:meta>
</office:document-meta>
</file>