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iddenweg 59 1098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 en de gevelbanken aan de voorzijdes van het gebouw</text:p>
            <text:p text:style-name="common-al">Besluit: gedeeltelijk verleend</text:p>
            <text:p text:style-name="common-al">Besluit verzonden op: 22-09-2025</text:p>
            <text:p text:style-name="common-al">Zaakadres: Middenweg 59 1098AE Amsterdam</text:p>
            <text:p text:style-name="common-al">Zaaknummer: Z2025-036242</text:p>
            <text:p text:style-name="common-al">DSO-nummer: 20250826008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624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50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42</meta:user-defined>
    <meta:user-defined meta:name="DCTERMS.abstract">legaliseren van de reclame-uiting en de gevelbanken aan de voorzijdes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iddenweg 59 1098AE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08</meta:user-defined>
    <meta:user-defined meta:name="OVERHEIDop.GmbID/DC.identifier">gmb-2025-422508</meta:user-defined>
    <meta:user-defined meta:name="OVERHEIDop.versieInformatie"/>
  </office:meta>
</office:document-meta>
</file>