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randscheidingen aan Dorpsstraat 26-26A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0370 Dorpsstraat 26-26A, 2661 CG Bergschenhoek.</text:p>
            <text:p text:style-name="common-al">Het aanbrengen van brandscheidingen (ontvangen 18-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49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9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9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370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brengen van brandscheidingen aan Dorpsstraat 26-26A te Bergschenhoek</meta:user-defined>
    <meta:user-defined meta:name="DCTERMS.W3CDTF/DCTERMS.available">2025-10-01</meta:user-defined>
    <meta:user-defined meta:name="DCTERMS.W3CDTF/OVERHEIDop.jaargang">2025</meta:user-defined>
    <meta:user-defined meta:name="OVERHEIDop.publicationIssue">422499</meta:user-defined>
    <meta:user-defined meta:name="OVERHEIDop.GmbID/DC.identifier">gmb-2025-422499</meta:user-defined>
    <meta:user-defined meta:name="OVERHEIDop.versieInformatie"/>
  </office:meta>
</office:document-meta>
</file>