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5 september t/m 23 oktober 2025 ter hoogte van Sara Burgerhartsingel 19, 3813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19, 3813 NA Amersfoort</text:p>
            <text:p text:style-name="common-al">
            <text:span text:style-name="nadrukvet">Omschrijving:</text:span> 			plaatsen van een container en dixi van 15 september t/m 23 oktober 2025</text:p>
            <text:p text:style-name="common-al">
            <text:span text:style-name="nadrukvet">Zaaknummer:</text:span> 			CLZ-APV2025-09-08-da19f51d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da19f5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5 september t/m 23 oktober 2025 ter hoogte van Sara Burgerhartsingel 19, 3813 NA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97</meta:user-defined>
    <meta:user-defined meta:name="OVERHEIDop.GmbID/DC.identifier">gmb-2025-422497</meta:user-defined>
    <meta:user-defined meta:name="OVERHEIDop.versieInformatie"/>
  </office:meta>
</office:document-meta>
</file>