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De Corridor 16g, 3621ZB Breukelen - het bouw- en woonrijp maken van het Afvalscheidingsstation Breukel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De Corridor 16g, 3621ZB Breukelen</text:p>
            <text:p text:style-name="common-al">Zaakomschrijving: het bouw- en woonrijp maken van het Afvalscheidingsstation Breukelerwaard</text:p>
            <text:p text:style-name="common-al">Zaaknummer: Z2025-0000158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249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8</meta:user-defined>
    <meta:user-defined meta:name="DCTERMS.abstract">Betreft: Beschikking verlenging beslistermijn op locatie nabij De Corridor 16g, 3621Z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De Corridor 16g, 3621ZB Breukelen - het bouw- en woonrijp maken van het Afvalscheidingsstation Breukelerwaa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96</meta:user-defined>
    <meta:user-defined meta:name="OVERHEIDop.GmbID/DC.identifier">gmb-2025-422496</meta:user-defined>
    <meta:user-defined meta:name="OVERHEIDop.versieInformatie"/>
  </office:meta>
</office:document-meta>
</file>