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dorpsfeest Kommerzijl op 5 mei 2025 - rondom de Dorpsstraat in Kommerzijl</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de gemeente Westerkwartier een aanvraag ontvangen voor het organiseren van het dorpsfeest Kommerzijl op 5 mei 2025 op locatie rondom de Dorpsstraat in Kommerzijl. De aanvraag is geregistreerd onder zaaknummer 2025009918.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24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9918</meta:user-defined>
    <dc:language>nl</dc:language>
    <meta:user-defined meta:name="OVERHEIDop.locatietype/OVERHEIDop.gebiedsmarkering">Punt</meta:user-defined>
    <meta:user-defined meta:name="DC.title">Ontvangst aanvraag: Evenementenvergunning - dorpsfeest Kommerzijl op 5 mei 2025 - rondom de Dorpsstraat in Kommerzijl</meta:user-defined>
    <meta:user-defined meta:name="DCTERMS.W3CDTF/DCTERMS.available">2025-02-03</meta:user-defined>
    <meta:user-defined meta:name="DCTERMS.W3CDTF/OVERHEIDop.jaargang">2025</meta:user-defined>
    <meta:user-defined meta:name="OVERHEIDop.publicationIssue">42249</meta:user-defined>
    <meta:user-defined meta:name="OVERHEIDop.GmbID/DC.identifier">gmb-2025-42249</meta:user-defined>
    <meta:user-defined meta:name="OVERHEIDop.versieInformatie"/>
  </office:meta>
</office:document-meta>
</file>