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waterleidingen voor 9 huisaansluitingen in de buurt van Pieter Zeemanpad 2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605927 in de buurt van Pieter Zeemanpad 2, 2662 KT, Bergschenhoek. </text:p>
            <text:p text:style-name="common-al">Het aanleggen van waterleidingen voor 9 huisaansluitingen (verleend en verzonden 24-9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22487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48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48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05927 </meta:user-defined>
    <dc:language>nl</dc:language>
    <meta:user-defined meta:name="OVERHEIDop.locatietype/OVERHEIDop.gebiedsmarkering">Adres</meta:user-defined>
    <meta:user-defined meta:name="DC.title">Toestemming voor het aanleggen van waterleidingen voor 9 huisaansluitingen in de buurt van Pieter Zeemanpad 2 te Bergschenhoek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2487</meta:user-defined>
    <meta:user-defined meta:name="OVERHEIDop.GmbID/DC.identifier">gmb-2025-422487</meta:user-defined>
    <meta:user-defined meta:name="OVERHEIDop.versieInformatie"/>
  </office:meta>
</office:document-meta>
</file>