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urens Jzn Costerstraat 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5 een besluit genomen op de aanvraag met zaaknummer Z2024-00002452 voor het wijzigen van gebruik deel bedrijfsgebouw naar fitnesstudio/sportschool op locatie Laurens Jzn Costerstraat 6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247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7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7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452</meta:user-defined>
    <dc:language>nl</dc:language>
    <meta:user-defined meta:name="OVERHEIDop.locatietype/OVERHEIDop.gebiedsmarkering">Vlak</meta:user-defined>
    <meta:user-defined meta:name="DC.title">Kennisgeving besluit op aanvraag omgevingsvergunning Laurens Jzn Costerstraat 6 in Oud-Beijerland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78</meta:user-defined>
    <meta:user-defined meta:name="OVERHEIDop.GmbID/DC.identifier">gmb-2025-422478</meta:user-defined>
    <meta:user-defined meta:name="OVERHEIDop.versieInformatie"/>
  </office:meta>
</office:document-meta>
</file>