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distributie waterleiding voor nieuwbouw huisaansluitingen in de buurt van Martin Luther Kingplaats 2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603870 in de buurt van Martin Luther Kingplaats 2 , 2662 KP, Bergschenhoek. </text:p>
            <text:p text:style-name="common-al">Het aanleggen van een distributie waterleiding voor nieuwbouw huisaansluitingen (verleend en verzonden 24-9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2247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7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7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03870 </meta:user-defined>
    <dc:language>nl</dc:language>
    <meta:user-defined meta:name="OVERHEIDop.locatietype/OVERHEIDop.gebiedsmarkering">Adres</meta:user-defined>
    <meta:user-defined meta:name="DC.title">Toestemming voor het aanleggen van een distributie waterleiding voor nieuwbouw huisaansluitingen in de buurt van Martin Luther Kingplaats 2 te Bergschenhoek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470</meta:user-defined>
    <meta:user-defined meta:name="OVERHEIDop.GmbID/DC.identifier">gmb-2025-422470</meta:user-defined>
    <meta:user-defined meta:name="OVERHEIDop.versieInformatie"/>
  </office:meta>
</office:document-meta>
</file>