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verzoek, verbouwen en uitbreiden van de brasserie bij het hotel, Badhuisstraat 10 1789AK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Ingetrokken verzoek om omgevingsvergunning.</text:span>
          </text:p>
            <text:p text:style-name="common-al">Burgemeester en wethouders van Den Helder maken bekend dat het volgende verzoek voor een omgevingsvergunning is ingetrokken:</text:p>
            <text:p text:style-name="common-al">Badhuisstraat 10 1789AK Huisduinen, verbouwen en uitbreiden van de brasserie bij het hotel</text:p>
            <text:p text:style-name="last-al">Verzenddatum: 26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246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6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6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7-0109</meta:user-defined>
    <meta:user-defined meta:name="DCTERMS.abstract">verbouwen en uitbreiden van de brasserie bij het hot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ingetrokken verzoek, verbouwen en uitbreiden van de brasserie bij het hotel, Badhuisstraat 10 1789AK Huisduin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464</meta:user-defined>
    <meta:user-defined meta:name="OVERHEIDop.GmbID/DC.identifier">gmb-2025-422464</meta:user-defined>
    <meta:user-defined meta:name="OVERHEIDop.versieInformatie"/>
  </office:meta>
</office:document-meta>
</file>