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splitsingsvergunning, Nieuwe Kerkhof 14, 9712 PV Groningen, Nieuwe Kerkhof 14 a, 9712 P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kadastraal splitsen voor Nieuwe Kerkhof 14  te Groningen Nieuwe Kerkhof 14a  te Groningen </text:span>
          </text:p>
            <text:p text:style-name="common-al">De gemeente Groningen heeft een splitsingsvergunning verleend. De gemeente geeft hiermee toestemming voor het kadastraal splitsen van Nieuwe Kerkhof 14  te Groningen Nieuwe Kerkhof 14a  te Groningen , dossiernummer 0014ESUITE2129602025.  (verzonden 26-09-202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splitsingsvergunning wordt bij de gemeente aangevraagd om toestemming te krijgen om een pand kadastraal te splits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vergunning?</text:span>
          </text:p>
            <text:p text:style-name="common-al">U kunt de gemeente tot zes weken na de dag van bekendmaking aan betrokkene  (verzonden 26-09-2025). laten weten dat u het niet eens bent met de vergunning. Dit heet bezwaar maken. U kunt bezwaar maken als de vergunning tegen uw belangen ingaat. In deze periode kunt u ook de documenten met informatie over de vergunn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246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6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6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14ESUITE212960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splitsingsvergunning, Nieuwe Kerkhof 14, 9712 PV Groningen, Nieuwe Kerkhof 14 a, 9712 PV Groning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463</meta:user-defined>
    <meta:user-defined meta:name="OVERHEIDop.GmbID/DC.identifier">gmb-2025-422463</meta:user-defined>
    <meta:user-defined meta:name="OVERHEIDop.versieInformatie"/>
  </office:meta>
</office:document-meta>
</file>