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kleinschalig zorgcomplex aan Molenstraat 5, 5581JT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95041.</text:p>
            <text:p text:style-name="common-al">Locatie: Molenstraat 5, 5581JT Waalre</text:p>
            <text:p text:style-name="common-al">Projectomschrijving: het bouwen van een kleinschalig zorgcomplex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9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24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3349</meta:user-defined>
    <meta:user-defined meta:name="DCTERMS.abstract">Bekendmaking van Gemeente Waalre</meta:user-defined>
    <dc:language>nl</dc:language>
    <meta:user-defined meta:name="DC.title">Verleende omgevingsvergunning voor het bouwen van een kleinschalig zorgcomplex aan Molenstraat 5, 5581JT Waalre</meta:user-defined>
    <meta:user-defined meta:name="OVERHEIDop.locatietype/OVERHEIDop.gebiedsmarkering">GeometrieRef</meta:user-defined>
    <meta:user-defined meta:name="DCTERMS.W3CDTF/DCTERMS.available">2025-10-03</meta:user-defined>
    <meta:user-defined meta:name="DCTERMS.W3CDTF/OVERHEIDop.jaargang">2025</meta:user-defined>
    <meta:user-defined meta:name="OVERHEIDop.externeBijlage">Afwijkvergunning|exb-2025-35245</meta:user-defined>
    <meta:user-defined meta:name="OVERHEIDop.publicationIssue">422462</meta:user-defined>
    <meta:user-defined meta:name="OVERHEIDop.GmbID/DC.identifier">gmb-2025-422462</meta:user-defined>
    <meta:user-defined meta:name="OVERHEIDop.versieInformatie"/>
  </office:meta>
</office:document-meta>
</file>