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skabel en 1 mantelbuis voor een huisaansluiting in de buurt van Hoekse Land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2313 in de buurt van Hoekse Land 14, 2661 KS, Bergschenhoek. </text:p>
            <text:p text:style-name="common-al">Het aanleggen van 1 laagspanningskabel en 1 mantelbuis voor een huisaansluiting (verleend en verzonden 17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313 </meta:user-defined>
    <dc:language>nl</dc:language>
    <meta:user-defined meta:name="OVERHEIDop.locatietype/OVERHEIDop.gebiedsmarkering">Adres</meta:user-defined>
    <meta:user-defined meta:name="DC.title">Toestemming voor het aanleggen van 1 laagspanningskabel en 1 mantelbuis voor een huisaansluiting in de buurt van Hoekse Land 14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59</meta:user-defined>
    <meta:user-defined meta:name="OVERHEIDop.GmbID/DC.identifier">gmb-2025-422459</meta:user-defined>
    <meta:user-defined meta:name="OVERHEIDop.versieInformatie"/>
  </office:meta>
</office:document-meta>
</file>