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d eerste verd, transform van twee woningen en kantoor in 5 appar, Laan van Nieuw-Guinea 59 en 59 BS, 3531JC Utrecht, GU-Z2024-003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59 en 59 BS, 3531JC Utrecht</text:p>
            <text:p text:style-name="common-al">GU-Z2024-0036305</text:p>
            <text:p text:style-name="common-al">Toelichting: het uitbreiden vd eerste verd, transform van twee woningen en kantoor in 5 app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4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305</meta:user-defined>
    <meta:user-defined meta:name="DCTERMS.abstract">Toelichting: het uitbreiden vd eerste verd, transform van twee woningen en kantoor in 5 appar</meta:user-defined>
    <dc:language>nl</dc:language>
    <meta:user-defined meta:name="DC.title">Verleende Omgevingsvergunning, het uitbreiden vd eerste verd, transform van twee woningen en kantoor in 5 appar, Laan van Nieuw-Guinea 59 en 59 BS, 3531JC Utrecht, GU-Z2024-0036305</meta:user-defined>
    <meta:user-defined meta:name="OVERHEIDop.datumEindeReactietermijn">2025-11-07</meta:user-defined>
    <meta:user-defined meta:name="OVERHEIDop.terinzageleggingBG">https://jeleefomgeving.nl/inzien/002220647/859ce09d-557a-4474-af78-54e5bb9cc525</meta:user-defined>
    <meta:user-defined meta:name="OVERHEIDop.locatietype/OVERHEIDop.gebiedsmarkering">GeometrieRef</meta:user-defined>
    <meta:user-defined meta:name="DCTERMS.W3CDTF/DCTERMS.available">2025-09-30</meta:user-defined>
    <meta:user-defined meta:name="DCTERMS.W3CDTF/OVERHEIDop.jaargang">2025</meta:user-defined>
    <meta:user-defined meta:name="OVERHEIDop.externeBijlage">Afwijkvergunning|exb-2025-35244</meta:user-defined>
    <meta:user-defined meta:name="OVERHEIDop.publicationIssue">422458</meta:user-defined>
    <meta:user-defined meta:name="OVERHEIDop.GmbID/DC.identifier">gmb-2025-422458</meta:user-defined>
    <meta:user-defined meta:name="OVERHEIDop.versieInformatie"/>
  </office:meta>
</office:document-meta>
</file>