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oor het geven van workshops aan de Bagijnestraat 67, 8911 DN Leeuwarden (OV-2025-0328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voor het geven van workshops aan de Bagijnestraat 67, 8911 DN Leeuwarden. Bij ons geregistreerd onder kenmerk: OV-2025-0328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5. De gemeente Leeuwarden neemt daarover waarschijnlijk voor 21-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4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803</meta:user-defined>
    <dc:language>nl</dc:language>
    <meta:user-defined meta:name="OVERHEIDop.locatietype/OVERHEIDop.gebiedsmarkering">Punt</meta:user-defined>
    <meta:user-defined meta:name="DC.title">Aanvraag omgevingsvergunning voor het wijzigen van de bestemming voor het geven van workshops aan de Bagijnestraat 67, 8911 DN Leeuwarden (OV-2025-032803)</meta:user-defined>
    <meta:user-defined meta:name="DCTERMS.W3CDTF/DCTERMS.available">2025-09-30</meta:user-defined>
    <meta:user-defined meta:name="DCTERMS.W3CDTF/OVERHEIDop.jaargang">2025</meta:user-defined>
    <meta:user-defined meta:name="OVERHEIDop.publicationIssue">422456</meta:user-defined>
    <meta:user-defined meta:name="OVERHEIDop.GmbID/DC.identifier">gmb-2025-422456</meta:user-defined>
    <meta:user-defined meta:name="OVERHEIDop.versieInformatie"/>
  </office:meta>
</office:document-meta>
</file>