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- en middenspanningskabels en het plaatsen van een nieuw middenspanningstation voor het aanpassen van het elektranetwerk in de buurt van Esdoornlaan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0967 in de buurt van Esdoornlaan 1, 2651 RC, Berkel en Rodenrijs. </text:p>
            <text:p text:style-name="common-al">Het aanleggen van laag- en middenspanningskabels en het plaatsen van een nieuw middenspanningstation voor het aanpassen van het elektranetwerk (verleend en verzonden 24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5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0967 </meta:user-defined>
    <dc:language>nl</dc:language>
    <meta:user-defined meta:name="OVERHEIDop.locatietype/OVERHEIDop.gebiedsmarkering">Adres</meta:user-defined>
    <meta:user-defined meta:name="DC.title">Toestemming voor het aanleggen van laag- en middenspanningskabels en het plaatsen van een nieuw middenspanningstation voor het aanpassen van het elektranetwerk in de buurt van Esdoornlaan 1 te Berkel en Rodenrij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53</meta:user-defined>
    <meta:user-defined meta:name="OVERHEIDop.GmbID/DC.identifier">gmb-2025-422453</meta:user-defined>
    <meta:user-defined meta:name="OVERHEIDop.versieInformatie"/>
  </office:meta>
</office:document-meta>
</file>