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stoppen van de veehouderij i.h.k.v. LBV, Rekveldweg 6 7722JA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9-2025</text:p>
            <text:p text:style-name="common-al">
            <text:span text:style-name="nadrukvet">Locatie:</text:span> Rekveldweg 6 7722JA Dalfsen</text:p>
            <text:p text:style-name="common-al">
            <text:span text:style-name="nadrukvet">Zaakomschrijving:</text:span> het stoppen van de veehouderij i.h.k.v. LBV</text:p>
            <text:p text:style-name="common-al">
            <text:span text:style-name="nadrukvet">Zaaknummer:</text:span> Z/25/77375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7375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25/7737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22447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447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5/773752</meta:user-defined>
    <meta:user-defined meta:name="DCTERMS.abstract">het stoppen van de veehouderij i.h.k.v. LB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oppen van de veehouderij i.h.k.v. LBV, Rekveldweg 6 7722JA Dalfs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22447</meta:user-defined>
    <meta:user-defined meta:name="OVERHEIDop.GmbID/DC.identifier">gmb-2025-422447</meta:user-defined>
    <meta:user-defined meta:name="OVERHEIDop.versieInformatie"/>
  </office:meta>
</office:document-meta>
</file>