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kozijn in de gevel, Schipholweg 905M 2143CD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plaatsen van een kozijn in de gevel, Schipholweg 905M 2143CD Boesinghe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4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2064</meta:user-defined>
    <meta:user-defined meta:name="DCTERMS.abstract">het plaatsen van een kozijn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kozijn in de gevel, Schipholweg 905M 2143CD Boesinghelie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42</meta:user-defined>
    <meta:user-defined meta:name="OVERHEIDop.GmbID/DC.identifier">gmb-2025-422442</meta:user-defined>
    <meta:user-defined meta:name="OVERHEIDop.versieInformatie"/>
  </office:meta>
</office:document-meta>
</file>