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Oud Aa 27a, 3621LA Breukelen - het tijdelijk gebruiken van een rundveestal t.b.v. statische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Oud Aa 27a, 3621LA Breukelen</text:p>
            <text:p text:style-name="common-al">Zaakomschrijving: het tijdelijk gebruiken van een rundveestal t.b.v. statische opslag</text:p>
            <text:p text:style-name="common-al">Zaaknummer: Z2025-00001573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15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244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4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4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73</meta:user-defined>
    <meta:user-defined meta:name="DCTERMS.abstract">Betreft: Beschikking verlenging beslistermijn op locatie Oud Aa 27a, 3621LA Breukel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Oud Aa 27a, 3621LA Breukelen - het tijdelijk gebruiken van een rundveestal t.b.v. statische opslag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440</meta:user-defined>
    <meta:user-defined meta:name="OVERHEIDop.GmbID/DC.identifier">gmb-2025-422440</meta:user-defined>
    <meta:user-defined meta:name="OVERHEIDop.versieInformatie"/>
  </office:meta>
</office:document-meta>
</file>