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en het plaatsen van 2 straatkasten voor nieuwe huisaansluitingen in de buurt van Wilderszijde (nieuwbouw)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1860 in de buurt van Wilderszijde (nieuwbouw), 2661 AD, Bergschenhoek. </text:p>
            <text:p text:style-name="common-al">Het aanleggen van telecommunicatiekabels en het plaatsen van 2 straatkasten voor nieuwe huisaansluitingen (verleend en verzonden 18-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43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1860 </meta:user-defined>
    <dc:language>nl</dc:language>
    <meta:user-defined meta:name="OVERHEIDop.locatietype/OVERHEIDop.gebiedsmarkering">Woonplaats</meta:user-defined>
    <meta:user-defined meta:name="DC.title">Toestemming voor het aanleggen van telecommunicatiekabels en het plaatsen van 2 straatkasten voor nieuwe huisaansluitingen in de buurt van Wilderszijde (nieuwbouw) te Bergschenhoe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436</meta:user-defined>
    <meta:user-defined meta:name="OVERHEIDop.GmbID/DC.identifier">gmb-2025-422436</meta:user-defined>
    <meta:user-defined meta:name="OVERHEIDop.versieInformatie"/>
  </office:meta>
</office:document-meta>
</file>