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01-01-206 t/m 31-12-2026 ter hoogte van Ringweg-Kruiskamp 74, 3814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ngweg-Kruiskamp 74, 3814 TE Amersfoort</text:p>
            <text:p text:style-name="common-al">
            <text:span text:style-name="nadrukvet">Omschrijving:</text:span> 			plaatsen van een schaftwagen van 01-01-206 t/m 31-12-2026</text:p>
            <text:p text:style-name="common-al">
            <text:span text:style-name="nadrukvet">Zaaknummer:</text:span> 			CLZ-APV2025-09-02-acba2915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3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acba2915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01-01-206 t/m 31-12-2026 ter hoogte van Ringweg-Kruiskamp 74, 3814 TE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34</meta:user-defined>
    <meta:user-defined meta:name="OVERHEIDop.GmbID/DC.identifier">gmb-2025-422434</meta:user-defined>
    <meta:user-defined meta:name="OVERHEIDop.versieInformatie"/>
  </office:meta>
</office:document-meta>
</file>