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gemeente Amstelveen tot intrekking van de Publicatie koppelingstraject kinderopvang inzake een nieuw Kindcentrum voor basisschool de Cirk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</text:span>
            <text:span text:style-name="nadrukvet">Z25-104758</text:span>
          </text:p>
            <text:p text:style-name="al"/>
            <text:p text:style-name="al">De gemeente Amstelveen;</text:p>
            <text:p text:style-name="al">gelet op artikel 7 “Tot besluit” van het koppelingstraject;</text:p>
            <text:p text:style-name="al">besluit: </text:p>
            <text:p text:style-name="al">de Publicatie koppelingstraject kinderopvang inzake een nieuw Kindcentrum voor basisschool de Cirkel in te trekken.</text:p>
          </text:section>
        </text:section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>Dit besluit treedt in werking op de dag na bekendmaking in het Gemeenteblad.</text:p>
              <text:p text:style-name="al">Amstelveen, 26 september 2025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243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3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3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Bestuur | Organisatie en beleid</meta:user-defined>
    <meta:user-defined meta:name="OVERHEID.TaxonomieBeleidsagendaDecentraal/OVERHEID.category">Werk | Organisatie en beleid</meta:user-defined>
    <meta:user-defined meta:name="DC.source">N.v.t.</meta:user-defined>
    <meta:user-defined meta:name="OVERHEIDop.referentienummer">Z25-104758</meta:user-defined>
    <meta:user-defined meta:name="DCTERMS.abstract">Gelet op artikel 7.3 Tot Besluit: Het staat de gemeente Amstelveen vrij om op ieder moment de procedure te beëindigen en niet over te gaan tot een aanbieding van verhuur. Ook in dit geval heeft u geen recht op vergoeding van kosten en/of schade op welke wijze dan ook.</meta:user-defined>
    <meta:user-defined meta:name="DCTERMS.alternative">intrekking van de Publicatie koppelingstraject kinderopvang inzake een nieuw Kindcentrum voor basisschool de Cirkel</meta:user-defined>
    <dc:language>nl</dc:language>
    <meta:user-defined meta:name="OVERHEIDop.locatietype/OVERHEIDop.gebiedsmarkering">Gemeente</meta:user-defined>
    <meta:user-defined meta:name="DC.title">Besluit van de gemeente Amstelveen tot intrekking van de Publicatie koppelingstraject kinderopvang inzake een nieuw Kindcentrum voor basisschool de Cirkel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432</meta:user-defined>
    <meta:user-defined meta:name="OVERHEIDop.betreftRegeling">CVDR743625_1</meta:user-defined>
    <meta:user-defined meta:name="OVERHEIDop.GmbID/DC.identifier">gmb-2025-422432</meta:user-defined>
    <meta:user-defined meta:name="OVERHEIDop.versieInformatie"/>
  </office:meta>
</office:document-meta>
</file>