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an bouw- en sloopafval, Sevenumsedijk 18A, 5984PC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25 een Mobiel Puinbreken ontvangen voor het mobiel puinbreken van bouw- en sloopafval op de locatie Sevenumsedijk 18A, 5984PC Koningslust. De melding is geregistreerd onder zaaknummer Z2025-00003421.</text:p>
            <text:p text:style-name="common-al"/>
            <text:p text:style-name="common-al">
            <text:span text:style-name="nadrukvet">Meer informatie?</text:span>
          </text:p>
            <text:p text:style-name="last-al">Tegen een Mobiel Puinbrek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24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421</meta:user-defined>
    <meta:user-defined meta:name="DCTERMS.abstract">Betreft: Melding op locatie Sevenumsedijk 18A, 5984PC Koningslust</meta:user-defined>
    <dc:language>nl</dc:language>
    <meta:user-defined meta:name="OVERHEIDop.locatietype/OVERHEIDop.gebiedsmarkering">Vlak</meta:user-defined>
    <meta:user-defined meta:name="DC.title">Melding mobiel puinbreken van bouw- en sloopafval, Sevenumsedijk 18A, 5984PC Koningslu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31</meta:user-defined>
    <meta:user-defined meta:name="OVERHEIDop.GmbID/DC.identifier">gmb-2025-422431</meta:user-defined>
    <meta:user-defined meta:name="OVERHEIDop.versieInformatie"/>
  </office:meta>
</office:document-meta>
</file>