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Kerkrade maken bekend dat zij de volgende melding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:</text:p>
            <text:p text:style-name="common-al">melden van een hobby garageAangevraagde activiteit(en):</text:p>
            <text:p text:style-name="common-al">Opslaan van goederen</text:p>
            <text:p text:style-name="common-al">Locatie: Locht 48-B5, 6466GW Kerkrade</text:p>
            <text:p text:style-name="common-al">Datum ontvangst: 11 september 2025 Zaaknummer: Z2025-00009396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242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2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7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Burgemeester en Wethouders van gemeente Kerkrade maken bekend dat zij de volgende melding hebben ontvangen: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29</meta:user-defined>
    <meta:user-defined meta:name="OVERHEIDop.GmbID/DC.identifier">gmb-2025-422429</meta:user-defined>
    <meta:user-defined meta:name="OVERHEIDop.versieInformatie"/>
  </office:meta>
</office:document-meta>
</file>