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5958, Leenderweg 65 5614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5958 </text:p>
            <text:p text:style-name="common-al"> Omschrijving: verduurzamen van het pand middels nieuwe kozijnen, deuren, ruiten in voor- en/of zijgevel en vervangen en isoleren van het dak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eenderweg 65 5614HL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242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2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2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958</meta:user-defined>
    <meta:user-defined meta:name="DCTERMS.abstract">verduurzamen van het pand middels nieuwe kozijnen, deuren, ruiten in voor- en/of zijgevel en vervangen en isoler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5958, Leenderweg 65 5614HL Eindhov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426</meta:user-defined>
    <meta:user-defined meta:name="OVERHEIDop.GmbID/DC.identifier">gmb-2025-422426</meta:user-defined>
    <meta:user-defined meta:name="OVERHEIDop.versieInformatie"/>
  </office:meta>
</office:document-meta>
</file>