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s Keppellaan 1, 3958JA Amerongen, het verwijderen van een draagmuur en het plaatsen van een draagbalk (RX2025-00002012,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s Keppellaan 1, 3958JA Amerongen, het verwijderen van een draagmuur en het plaatsen van een draagbalk (RX2025-00002012, 26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4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12</meta:user-defined>
    <meta:user-defined meta:name="DCTERMS.abstract">Ds Keppellaan 1, 3958JA Amerongen, het verwijderen van een draagmuur en het plaatsen van een draagbalk (RX2025-00002012, 26 september 2025)</meta:user-defined>
    <dc:language>nl</dc:language>
    <meta:user-defined meta:name="OVERHEIDop.locatietype/OVERHEIDop.gebiedsmarkering">Vlak</meta:user-defined>
    <meta:user-defined meta:name="DC.title">Gemeente Utrechtse Heuvelrug, verleende omgevingsvergunning - Ds Keppellaan 1, 3958JA Amerongen, het verwijderen van een draagmuur en het plaatsen van een draagbalk (RX2025-00002012, 26 september 2025)</meta:user-defined>
    <meta:user-defined meta:name="DCTERMS.W3CDTF/DCTERMS.available">2025-09-30</meta:user-defined>
    <meta:user-defined meta:name="DCTERMS.W3CDTF/OVERHEIDop.jaargang">2025</meta:user-defined>
    <meta:user-defined meta:name="OVERHEIDop.publicationIssue">422422</meta:user-defined>
    <meta:user-defined meta:name="OVERHEIDop.GmbID/DC.identifier">gmb-2025-422422</meta:user-defined>
    <meta:user-defined meta:name="OVERHEIDop.versieInformatie"/>
  </office:meta>
</office:document-meta>
</file>