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n (BHZ01 D 1082, 1078, 1177, 1393, 1072), verleende Omgevingsvergunning (26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OT477 Kasteel Ooijen - nieuwe privéweg 1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sept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241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828</meta:user-defined>
    <meta:user-defined meta:name="DCTERMS.abstract">Betreft: Beschikking op aanvraag op locatie Broekhuizen (BHZ01 D 1082, 1078, 1177, 1393, 1072)</meta:user-defined>
    <dc:language>nl</dc:language>
    <meta:user-defined meta:name="OVERHEIDop.locatietype/OVERHEIDop.gebiedsmarkering">Vlak</meta:user-defined>
    <meta:user-defined meta:name="DC.title">Broekhuizen (BHZ01 D 1082, 1078, 1177, 1393, 1072), verleende Omgevingsvergunning (26 september 2025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17</meta:user-defined>
    <meta:user-defined meta:name="OVERHEIDop.GmbID/DC.identifier">gmb-2025-422417</meta:user-defined>
    <meta:user-defined meta:name="OVERHEIDop.versieInformatie"/>
  </office:meta>
</office:document-meta>
</file>