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an Erasmus MC Foundation voor de periode van maandag 20 oktober 2025 tot en met zaterdag 25 oktober 2025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4530 Lansingerland (2651 t/m 2665)</text:p>
            <text:p text:style-name="common-al">Het op grond van artikel 5:13 van de APV Lansingerland 2023 verlenen van een collectevergunning aan de Stichting Erasmus MC Foundation voor de periode van maandag 20 oktober 2025 tot en met zaterdag 25 oktober 2025.</text:p>
            <text:p text:style-name="common-al">(Verzonden op 23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4530</meta:user-defined>
    <dc:language>nl</dc:language>
    <meta:user-defined meta:name="OVERHEIDop.locatietype/OVERHEIDop.gebiedsmarkering">Gemeente</meta:user-defined>
    <meta:user-defined meta:name="DC.title">Toestemming voor een collecte van Erasmus MC Foundation voor de periode van maandag 20 oktober 2025 tot en met zaterdag 25 oktober 2025 te Lansingerl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15</meta:user-defined>
    <meta:user-defined meta:name="OVERHEIDop.GmbID/DC.identifier">gmb-2025-422415</meta:user-defined>
    <meta:user-defined meta:name="OVERHEIDop.versieInformatie"/>
  </office:meta>
</office:document-meta>
</file>