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Ontwerpbesluit voor het vervangen van een woonhuis door nieuwbouw - Kwakelweg 7b - 3155 CB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Gemeente Midden-Delfland</text:span>
            <text:span text:style-name="nadrukvet">​​​​​​​</text:span>
            <text:span text:style-name="nadrukvet"> heeft het voornemen om een vergunning te verlenen voor het vervangen van een woonhuis door nieuwbouw, Kwakelweg 7b, 3155 CB Maasland</text:span>
          </text:p>
            <text:p text:style-name="common-al">De vergunning is aangevraagd voor het vervangen van een woonhuis door nieuwbouw, Kwakelweg 7b, 3155 CB in Maasland en betreft de volgende activiteit 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Het besluit is geregistreerd met documentnummer D2025-00008767 onder zaaknummer Z2023-00000853.</text:p>
            <text:p text:style-name="common-al">
            <text:span text:style-name="nadrukvet">Waarom publiceert de gemeente Midden-Delfland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U kunt nu reageren als u het hier niet mee eens bent.</text:p>
            <text:p text:style-name="common-al">
            <text:span text:style-name="nadrukvet">Terinzagelegging </text:span>
          </text:p>
            <text:p text:style-name="common-al">Het ontwerpbesluit ligt vanaf 2 oktober 2025 ter inzage. Het ontwerpbesluit kunt u inzien op <text:a xlink:href="https://www.ruimtelijkeplannen.nl/home" xlink:type="simple"><text:span text:style-name="nadrukondlijn">Homepagina</text:span></text:a>. Op deze website kiest u ‘Plan kiezen’ waarna u het ontwerpbesluit kunt oproepen door het invullen van de locatie of het planid-nummer NL.IMRO.1842.ovKwakelweg7b-on01.</text:p>
            <text:p text:style-name="common-al">De documenten met informatie over het ontwerpbesluit kunt u ook via deze pagina inzien. Deze kunt u vinden aan de linkerzijde, onder de kop "Bekijk documenten".</text:p>
            <text:p text:style-name="common-al">U kunt ook de documenten met informatie over de ontwerp-omgevingsvergunning in het gemeentehuis van Midden-Delfland bekijken.</text:p>
            <text:p text:style-name="common-al">
            <text:span text:style-name="nadrukvet">Wilt u reageren op de vergunning die de gemeente Midden-Delfland van plan is te verlenen?</text:span>
          </text:p>
            <text:p text:style-name="common-al">De vergunning die de gemeente van plan is te verlenen is vastgelegd in het ontwerpbesluit. U kunt tot en met 13 november 2025 mondeling, maar bij voorkeur schriftelijk reageren op het ontwerpbesluit. Dit heet het indienen van een zienswijze.</text:p>
            <text:p text:style-name="common-al">Op de website <text:a xlink:href="https://www.middendelfland.nl/zienswijze" xlink:type="simple"><text:span text:style-name="nadrukondlijn">Zienswijze | Gemeente Midden-Delfland (middendelfland.nl)</text:span></text:a> vindt u alle informatie over het indienen van zienswijze.</text:p>
            <text:p text:style-name="common-al">De gemeente Midden-Delfland bekijkt alle reacties bij het nemen van een definitief besluit. </text:p>
            <text:p text:style-name="common-al">Voor informatie over het bekijken van de documenten of andere vragen kunt u ook bellen. Dit kan via het telefoonnummer 015-380 41 11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2241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1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1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842.ovKwakelweg7b-on01</meta:user-defined>
    <meta:user-defined meta:name="OVERHEIDop.Plansoort/OVERHEIDop.plansoort">bestemmings- of omgevingsplan</meta:user-defined>
    <meta:user-defined meta:name="OVERHEIDop.referentienummer">Z2023-00000853</meta:user-defined>
    <dc:language>nl</dc:language>
    <meta:user-defined meta:name="OVERHEIDop.locatietype/OVERHEIDop.gebiedsmarkering">Adres</meta:user-defined>
    <meta:user-defined meta:name="DC.title">Gemeente Midden-Delfland - Ontwerpbesluit voor het vervangen van een woonhuis door nieuwbouw - Kwakelweg 7b - 3155 CB Maasland</meta:user-defined>
    <meta:user-defined meta:name="OVERHEIDop.datumEindeReactietermijn">2025-11-12</meta:user-defined>
    <meta:user-defined meta:name="OVERHEIDop.TilID/OVERHEIDop.terinzageleggingOP">til-2025-33416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2413</meta:user-defined>
    <meta:user-defined meta:name="OVERHEIDop.GmbID/DC.identifier">gmb-2025-422413</meta:user-defined>
    <meta:user-defined meta:name="OVERHEIDop.versieInformatie"/>
  </office:meta>
</office:document-meta>
</file>