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dioweg 86 1098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het sportcomplexgebouw van WV-HEDW ten behoeve van de kleedkamers en douches.</text:p>
            <text:p text:style-name="common-al">Zaakadres: Radioweg 86, 1098NJ Amsterdam.</text:p>
            <text:p text:style-name="common-al">Datum ontvangst: 05-09-2025</text:p>
            <text:p text:style-name="common-al">Zaaknummer: Z2025-037736</text:p>
            <text:p text:style-name="common-al">DSO-nummer: 20250905006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41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736</meta:user-defined>
    <meta:user-defined meta:name="DCTERMS.abstract">uitbreiden van het sportcomplexgebouw van WV-HEDW ten behoeve van de kleedkamers en douch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dioweg 86 1098NJ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12</meta:user-defined>
    <meta:user-defined meta:name="OVERHEIDop.GmbID/DC.identifier">gmb-2025-422412</meta:user-defined>
    <meta:user-defined meta:name="OVERHEIDop.versieInformatie"/>
  </office:meta>
</office:document-meta>
</file>