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01-01-2026 t/m 31-12-2026 ter hoogte van De Leerbrief 17, 3813 G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eerbrief 17, 3813 GX Amersfoort</text:p>
            <text:p text:style-name="common-al">
            <text:span text:style-name="nadrukvet">Omschrijving:</text:span> 			plaatsen van een schaftwagen van 01-01-2026 t/m 31-12-2026</text:p>
            <text:p text:style-name="common-al">
            <text:span text:style-name="nadrukvet">Zaaknummer:</text:span> 			CLZ-APV2025-09-02-a4a20f7c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a4a20f7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01-01-2026 t/m 31-12-2026 ter hoogte van De Leerbrief 17, 3813 GX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11</meta:user-defined>
    <meta:user-defined meta:name="OVERHEIDop.GmbID/DC.identifier">gmb-2025-422411</meta:user-defined>
    <meta:user-defined meta:name="OVERHEIDop.versieInformatie"/>
  </office:meta>
</office:document-meta>
</file>