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Zondagswet en het onttrekken van parkeerplaatsen voor ‘’de Rommelmarkt in de Oostmeerhal’’ op zondag 12 oktober 2025, zondag 16 november 2025, zondag 8 februari 2026 en zondag 22 maart 2026 aan Hoge Land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
            <text:span text:style-name="nadrukvet">Soort publicatie: Besluit Algemene Plaatselijke Verordening en bijzondere wetten</text:span>
          </text:p>
            <text:p text:style-name="common-al">1662978  Oostmeerhal, Hoge Land 19 te Berkel en Rodenrijs  </text:p>
            <text:p text:style-name="common-al">Het op grond van artikel 2:25 van de APV Lansingerland 2025 verlenen van een evenementenvergunning, ontheffing van de Zondagswet en het onttrekken van parkeerplaatsen voor ‘’de Rommelmarkt in de Oostmeerhal’’ op zondag 12 oktober 2025, zondag 16 november 2025, zondag 8 februari 2026 en zondag 22 maart 2026 van 10:00 uur tot 16:00 uur. </text:p>
            <text:p text:style-name="common-al">(Verzonden op 19-09-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4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2978</meta:user-defined>
    <dc:language>nl</dc:language>
    <meta:user-defined meta:name="OVERHEIDop.locatietype/OVERHEIDop.gebiedsmarkering">Adres</meta:user-defined>
    <meta:user-defined meta:name="DC.title">Ontheffing van de Zondagswet en het onttrekken van parkeerplaatsen voor ‘’de Rommelmarkt in de Oostmeerhal’’ op zondag 12 oktober 2025, zondag 16 november 2025, zondag 8 februari 2026 en zondag 22 maart 2026 aan Hoge Land 19 te Berkel en Rodenrijs</meta:user-defined>
    <meta:user-defined meta:name="DCTERMS.W3CDTF/DCTERMS.available">2025-10-01</meta:user-defined>
    <meta:user-defined meta:name="DCTERMS.W3CDTF/OVERHEIDop.jaargang">2025</meta:user-defined>
    <meta:user-defined meta:name="OVERHEIDop.publicationIssue">422409</meta:user-defined>
    <meta:user-defined meta:name="OVERHEIDop.GmbID/DC.identifier">gmb-2025-422409</meta:user-defined>
    <meta:user-defined meta:name="OVERHEIDop.versieInformatie"/>
  </office:meta>
</office:document-meta>
</file>