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‘’The Hunt 2025’’ op zaterdag 11 oktober 2025 aan De Sterrenwijk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687442  De Sterrenwijk in Berkel en Rodenrijs </text:p>
            <text:p text:style-name="common-al">Het op grond van artikel 2:25 van de APV Lansingerland 2025 verlenen van een evenementenvergunning voor ‘’The Hunt 2025’’ op zaterdag 11 oktober 2025 van 10:00 uur tot 21:00 uur. </text:p>
            <text:p text:style-name="common-al">(Verzonden op 19-09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87442</meta:user-defined>
    <dc:language>nl</dc:language>
    <meta:user-defined meta:name="OVERHEIDop.locatietype/OVERHEIDop.gebiedsmarkering">Woonplaats</meta:user-defined>
    <meta:user-defined meta:name="DC.title">Toestemming voor ‘’The Hunt 2025’’ op zaterdag 11 oktober 2025 aan De Sterrenwijk te Berkel en Rodenrij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03</meta:user-defined>
    <meta:user-defined meta:name="OVERHEIDop.GmbID/DC.identifier">gmb-2025-422403</meta:user-defined>
    <meta:user-defined meta:name="OVERHEIDop.versieInformatie"/>
  </office:meta>
</office:document-meta>
</file>