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01-01-26 t/m 31-12-2026 ter hoogte van Rietzangerstraat 2, 3815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tzangerstraat 2, 3815 EE Amersfoort</text:p>
            <text:p text:style-name="common-al">
            <text:span text:style-name="nadrukvet">Omschrijving:</text:span> 			plaatsen van een schaftwagen van 01-01-26 t/m 31-12-2026</text:p>
            <text:p text:style-name="common-al">
            <text:span text:style-name="nadrukvet">Zaaknummer:</text:span> 			CLZ-APV2025-09-02-9d05804f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9d0580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01-01-26 t/m 31-12-2026 ter hoogte van Rietzangerstraat 2, 3815 EE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01</meta:user-defined>
    <meta:user-defined meta:name="OVERHEIDop.GmbID/DC.identifier">gmb-2025-422401</meta:user-defined>
    <meta:user-defined meta:name="OVERHEIDop.versieInformatie"/>
  </office:meta>
</office:document-meta>
</file>