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ridewalk 2025,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ridewalk 2025</text:p>
            <text:p text:style-name="common-al">Datum: 11 oktober 2025</text:p>
            <text:p text:style-name="common-al">Locatie: Audrey Hepburnplein (start) route binnenstad</text:p>
            <text:p text:style-name="common-al">Dossiernummer: 47493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3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ridewalk 2025, Audrey Hepburnple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98</meta:user-defined>
    <meta:user-defined meta:name="OVERHEIDop.GmbID/DC.identifier">gmb-2025-422398</meta:user-defined>
    <meta:user-defined meta:name="OVERHEIDop.versieInformatie"/>
  </office:meta>
</office:document-meta>
</file>