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tussen Kanaalweg 3 en 5 te Assendelft - het realiseren van een zonnepark en het kappen van een productie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4037957 - het realiseren van een zonnepark en het kappen van een productiebos - op de locatie tussen Kanaalweg 3 en 5 te Assendelft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- <text:span text:style-name="nadrukvet"><text:span text:style-name="nadrukcur">Ingetrokken</text:span></text:span></text:p>
              </text:list-item>
              <text:list-item text:style-override="id1-3-2-1-1-7-2">
                <text:number>•</text:number>
                <text:p text:style-name="al">Afwijken van regels in het omgevingsplan - <text:span text:style-name="nadrukvet"><text:span text:style-name="nadrukcur">Geweigerd</text:span></text:span></text:p>
              </text:list-item>
              <text:list-item text:style-override="id1-3-2-1-1-7-3">
                <text:number>•</text:number>
                <text:p text:style-name="al">Uitweg maken, hebben of veranderen of het gebruik daarvan veranderen - <text:span text:style-name="nadrukvet"><text:span text:style-name="nadrukcur">Ingetrokken</text:span></text:span></text:p>
              </text:list-item>
              <text:list-item text:style-override="id1-3-2-1-1-7-4">
                <text:number>•</text:number>
                <text:p text:style-name="al">Boom kappen of houtopstand vellen - <text:span text:style-name="nadrukvet"><text:span text:style-name="nadrukcur">Geweigerd</text:span></text:span></text:p>
              </text:list-item>
              <text:list-item text:style-override="id1-3-2-1-1-7-5">
                <text:number>•</text:number>
                <text:p text:style-name="al">Werk, niet zijnde bouwwerk, of werkzaamheid uitvoeren - <text:span text:style-name="nadrukvet"><text:span text:style-name="nadrukcur">Ingetrokken</text:span></text:span></text:p>
              </text:list-item>
            </text:list>
            <text:p text:style-name="common-al">
            
          </text:p>
            <text:p text:style-name="common-al">De omgevingsvergunning is geweigerd voor een buitenplanse omgevingsplanactiviteit (BOPA).</text:p>
            <text:p text:style-name="common-al">
            
          </text:p>
            <text:p text:style-name="common-al">Besluit verzonden: 26-09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2397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39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39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957</meta:user-defined>
    <dc:language>nl</dc:language>
    <meta:user-defined meta:name="DC.title">Besluit op aanvraag omgevingsvergunning met BOPA - tussen Kanaalweg 3 en 5 te Assendelft - het realiseren van een zonnepark en het kappen van een productiebos</meta:user-defined>
    <meta:user-defined meta:name="OVERHEIDop.locatietype/OVERHEIDop.gebiedsmarkering">GeometrieRef</meta:user-defined>
    <meta:user-defined meta:name="DCTERMS.W3CDTF/DCTERMS.available">2025-09-30</meta:user-defined>
    <meta:user-defined meta:name="DCTERMS.W3CDTF/OVERHEIDop.jaargang">2025</meta:user-defined>
    <meta:user-defined meta:name="OVERHEIDop.externeBijlage">afwijkvergunning|exb-2025-35240</meta:user-defined>
    <meta:user-defined meta:name="OVERHEIDop.publicationIssue">422397</meta:user-defined>
    <meta:user-defined meta:name="OVERHEIDop.GmbID/DC.identifier">gmb-2025-422397</meta:user-defined>
    <meta:user-defined meta:name="OVERHEIDop.versieInformatie"/>
  </office:meta>
</office:document-meta>
</file>