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Zondagswet en toestemming om voor de duur van het evenement de route tijdelijk af te sluiten als de lopers passeren voor de ‘’Halve Marathon Oostland 2025’’ op zondag 5 oktober door Berkel en Rodenrij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gemene Plaatselijke Verordening en bijzondere wetten</text:span>
          </text:p>
            <text:p text:style-name="common-al">Burgemeester en wethouders van de gemeente Lansingerland maken bekend dat zij het volgende hebben besloten:</text:p>
            <text:p text:style-name="common-al">
            <text:span text:style-name="nadrukvet">Soort publicatie: Besluit Algemene Plaatselijke Verordening en bijzondere wetten</text:span>
          </text:p>
            <text:p text:style-name="common-al">1627242  Route door Berkel en Rodenrijs </text:p>
            <text:p text:style-name="common-al">Het op grond van artikel 2:25 van de APV Lansingerland 2025 verlenen van een evenementenvergunning, ontheffing van de Zondagswet en het verlenen van toestemming om voor de duur van het evenement de route tijdelijk af te sluiten als de lopers passeren voor de ‘’Halve Marathon Oostland 2025’’ op zondag 5 oktober van 12:00 uur tot 16:00 uur. </text:p>
            <text:p text:style-name="common-al">(Verzonden op 18-09-2025)</text:p>
            <text:p text:style-name="last-al">Hebt u vragen over deze bekendmaking, dan kunt u contact opnemen via telefoonnummer 14 010.Tegen dit besluit kunnen belanghebbenden bezwaar mak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239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9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9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27242</meta:user-defined>
    <dc:language>nl</dc:language>
    <meta:user-defined meta:name="OVERHEIDop.locatietype/OVERHEIDop.gebiedsmarkering">Woonplaats</meta:user-defined>
    <meta:user-defined meta:name="DC.title">Ontheffing van de Zondagswet en toestemming om voor de duur van het evenement de route tijdelijk af te sluiten als de lopers passeren voor de ‘’Halve Marathon Oostland 2025’’ op zondag 5 oktober door Berkel en Rodenrijs</meta:user-defined>
    <meta:user-defined meta:name="DCTERMS.W3CDTF/DCTERMS.available">2025-10-01</meta:user-defined>
    <meta:user-defined meta:name="DCTERMS.W3CDTF/OVERHEIDop.jaargang">2025</meta:user-defined>
    <meta:user-defined meta:name="OVERHEIDop.publicationIssue">422396</meta:user-defined>
    <meta:user-defined meta:name="OVERHEIDop.GmbID/DC.identifier">gmb-2025-422396</meta:user-defined>
    <meta:user-defined meta:name="OVERHEIDop.versieInformatie"/>
  </office:meta>
</office:document-meta>
</file>