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Activiteit week van de afasie, Land van 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ctiviteit week van de afasie</text:p>
            <text:p text:style-name="common-al">Datum: 8 oktober 2025</text:p>
            <text:p text:style-name="common-al">Locatie: Land van de Markt</text:p>
            <text:p text:style-name="common-al">Dossiernummer: 474077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239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9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9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Activiteit week van de afasie, Land van de Mark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391</meta:user-defined>
    <meta:user-defined meta:name="OVERHEIDop.GmbID/DC.identifier">gmb-2025-422391</meta:user-defined>
    <meta:user-defined meta:name="OVERHEIDop.versieInformatie"/>
  </office:meta>
</office:document-meta>
</file>