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erkelland rally, rondom Beltrum, Eibergen, Rekken en met het servicepark op industrieterrein de Kiefte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5 vindt op diverse wegen rondom Beltrum, Eibergen en Rekken met het servicepark op industrieterrein de Kiefte in Eibergen het evenement Berkelland rally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239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9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9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Vergunning Berkelland rally, rondom Beltrum, Eibergen, Rekken en met het servicepark op industrieterrein de Kiefte in Eiberg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2390</meta:user-defined>
    <meta:user-defined meta:name="OVERHEIDop.GmbID/DC.identifier">gmb-2025-422390</meta:user-defined>
    <meta:user-defined meta:name="OVERHEIDop.versieInformatie"/>
  </office:meta>
</office:document-meta>
</file>