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r-2218, 3951KD Maarn, de realisatie van een aanbouw bij een recreatiewoning  (RX2025-00001748,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1r-2218, 3951KD Maarn, de realisatie van een aanbouw bij een recreatiewoning  (RX2025-00001748, 26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238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8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8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48</meta:user-defined>
    <meta:user-defined meta:name="DCTERMS.abstract">Laan van Laag Kanje 1r-2218, 3951KD Maarn, de realisatie van een aanbouw bij een recreatiewoning  (RX2025-00001748, 26 september 2025)</meta:user-defined>
    <dc:language>nl</dc:language>
    <meta:user-defined meta:name="OVERHEIDop.locatietype/OVERHEIDop.gebiedsmarkering">Vlak</meta:user-defined>
    <meta:user-defined meta:name="DC.title">Gemeente Utrechtse Heuvelrug, verleende omgevingsvergunning - Laan van Laag Kanje 1r-2218, 3951KD Maarn, de realisatie van een aanbouw bij een recreatiewoning  (RX2025-00001748, 26 september 2025)</meta:user-defined>
    <meta:user-defined meta:name="DCTERMS.W3CDTF/DCTERMS.available">2025-09-30</meta:user-defined>
    <meta:user-defined meta:name="DCTERMS.W3CDTF/OVERHEIDop.jaargang">2025</meta:user-defined>
    <meta:user-defined meta:name="OVERHEIDop.publicationIssue">422389</meta:user-defined>
    <meta:user-defined meta:name="OVERHEIDop.GmbID/DC.identifier">gmb-2025-422389</meta:user-defined>
    <meta:user-defined meta:name="OVERHEIDop.versieInformatie"/>
  </office:meta>
</office:document-meta>
</file>