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om 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een besluit genomen op de aanvraag met zaaknummer Z2025-00001602 voor een omgevingsvergunning op locatie Buitenom 7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erderijwink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238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uitenom 7 in Piershi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86</meta:user-defined>
    <meta:user-defined meta:name="OVERHEIDop.GmbID/DC.identifier">gmb-2025-422386</meta:user-defined>
    <meta:user-defined meta:name="OVERHEIDop.versieInformatie"/>
  </office:meta>
</office:document-meta>
</file>