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fruitboom, zijerf), Bruilweering 406, 9728 X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fruitboom, zijerf) aan de Bruilweering 406  te Groningen  </text:span>
          </text:p>
            <text:p text:style-name="common-al">De gemeente Groningen heeft een aanvraag voor een omgevingsvergunning reguliere procedure ontvangen. De vergunning is aangevraagd voor het vellen van 1 boom (fruitboom, zijerf) aan de Bruilweering 406 te Groningen, dossiernummer GRN-0002437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238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37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fruitboom, zijerf), Bruilweering 406, 9728 XB Groning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85</meta:user-defined>
    <meta:user-defined meta:name="OVERHEIDop.GmbID/DC.identifier">gmb-2025-422385</meta:user-defined>
    <meta:user-defined meta:name="OVERHEIDop.versieInformatie"/>
  </office:meta>
</office:document-meta>
</file>