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'Dalfser Kerstfestijn' op 12 december 2025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3754</text:p>
            <text:p text:style-name="common-al">
            <text:span text:style-name="nadrukvet">Ingekomen:</text:span> 24-09-2025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'Dalfser Kerstfestijn' op 12 december 2025 in Dalfsen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23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3754</meta:user-defined>
    <meta:user-defined meta:name="DCTERMS.abstract">het organiseren van 'Dalfser Kerstfestijn' op 12 december 2025 in Dalfsen</meta:user-defined>
    <dc:language>nl</dc:language>
    <meta:user-defined meta:name="OVERHEIDop.locatietype/OVERHEIDop.gebiedsmarkering">Punt</meta:user-defined>
    <meta:user-defined meta:name="DC.title">Ontvangen aanvraag evenementenvergunning, voor het organiseren van 'Dalfser Kerstfestijn' op 12 december 2025 in het Centrum van Dalf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2382</meta:user-defined>
    <meta:user-defined meta:name="OVERHEIDop.GmbID/DC.identifier">gmb-2025-422382</meta:user-defined>
    <meta:user-defined meta:name="OVERHEIDop.versieInformatie"/>
  </office:meta>
</office:document-meta>
</file>