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Nieuwe Keizersgracht 41-H 1018V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twee nieuwe ramen in de zijgevel ten behoeve van de woning</text:p>
            <text:p text:style-name="common-al">Besluit: geweigerd</text:p>
            <text:p text:style-name="common-al">Besluit verzonden op: 26-09-2025</text:p>
            <text:p text:style-name="common-al">Zaakadres: Nieuwe Keizersgracht 41-H 1018VC Amsterdam</text:p>
            <text:p text:style-name="common-al">Zaaknummer: Z2025-025133</text:p>
            <text:p text:style-name="common-al">DSO-nummer: 202506110157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25133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6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2381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381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381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5133</meta:user-defined>
    <meta:user-defined meta:name="DCTERMS.abstract">plaatsen van twee nieuwe ramen in de zijgevel ten behoev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weigerd Nieuwe Keizersgracht 41-H 1018VC Amsterdam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381</meta:user-defined>
    <meta:user-defined meta:name="OVERHEIDop.GmbID/DC.identifier">gmb-2025-422381</meta:user-defined>
    <meta:user-defined meta:name="OVERHEIDop.versieInformatie"/>
  </office:meta>
</office:document-meta>
</file>